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60000007A762AF6D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Verdana" svg:font-family="Verdana, Arial, Helvetica, sans-serif"/>
    <style:font-face style:name="Arial Unicode MS" svg:font-family="'Arial Unicode MS'" style:font-pitch="variable"/>
    <style:font-face style:name="Bitstream Vera Sans2" svg:font-family="'Bitstream Vera Sans'" style:font-adornments="Fett" style:font-pitch="variable"/>
    <style:font-face style:name="Bitstream Vera Sans1" svg:font-family="'Bitstream Vera Sans'" style:font-adornments="Standard" style:font-pitch="variable"/>
    <style:font-face style:name="HG Mincho Light J" svg:font-family="'HG Mincho Light J'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7" style:family="table">
      <style:table-properties style:width="16cm" table:align="margins"/>
    </style:style>
    <style:style style:name="Tabelle7.A" style:family="table-column">
      <style:table-column-properties style:column-width="16cm" style:rel-column-width="65535*"/>
    </style:style>
    <style:style style:name="Tabelle7.A1" style:family="table-cell">
      <style:table-cell-properties fo:padding-left="0cm" fo:padding-right="0cm" fo:padding-top="0cm" fo:padding-bottom="0.199cm" fo:border="none"/>
    </style:style>
    <style:style style:name="Tabelle8" style:family="table">
      <style:table-properties style:width="16cm" table:align="margins"/>
    </style:style>
    <style:style style:name="Tabelle8.A" style:family="table-column">
      <style:table-column-properties style:column-width="16cm" style:rel-column-width="65535*"/>
    </style:style>
    <style:style style:name="Tabelle8.A1" style:family="table-cell">
      <style:table-cell-properties fo:padding-left="0cm" fo:padding-right="0cm" fo:padding-top="0cm" fo:padding-bottom="0.199cm" fo:border="none"/>
    </style:style>
    <style:style style:name="Tabelle9" style:family="table">
      <style:table-properties style:width="16cm" table:align="margins"/>
    </style:style>
    <style:style style:name="Tabelle9.A" style:family="table-column">
      <style:table-column-properties style:column-width="16cm" style:rel-column-width="65535*"/>
    </style:style>
    <style:style style:name="Tabelle9.A1" style:family="table-cell">
      <style:table-cell-properties fo:padding-left="0cm" fo:padding-right="0cm" fo:padding-top="0cm" fo:padding-bottom="0.199cm" fo:border="none"/>
    </style:style>
    <style:style style:name="Tabelle10" style:family="table">
      <style:table-properties style:width="16cm" table:align="margins"/>
    </style:style>
    <style:style style:name="Tabelle10.A" style:family="table-column">
      <style:table-column-properties style:column-width="16cm" style:rel-column-width="65535*"/>
    </style:style>
    <style:style style:name="Tabelle10.A1" style:family="table-cell">
      <style:table-cell-properties fo:padding-left="0cm" fo:padding-right="0cm" fo:padding-top="0cm" fo:padding-bottom="0.199cm" fo:border="none"/>
    </style:style>
    <style:style style:name="Tabelle1" style:family="table">
      <style:table-properties style:width="16cm" table:align="margins"/>
    </style:style>
    <style:style style:name="Tabelle1.A" style:family="table-column">
      <style:table-column-properties style:column-width="16cm" style:rel-column-width="65535*"/>
    </style:style>
    <style:style style:name="Tabelle1.A1" style:family="table-cell">
      <style:table-cell-properties fo:padding-left="0cm" fo:padding-right="0cm" fo:padding-top="0cm" fo:padding-bottom="0.199cm" fo:border="none"/>
    </style:style>
    <style:style style:name="Tabelle11" style:family="table">
      <style:table-properties style:width="16cm" table:align="margins"/>
    </style:style>
    <style:style style:name="Tabelle11.A" style:family="table-column">
      <style:table-column-properties style:column-width="16cm" style:rel-column-width="65535*"/>
    </style:style>
    <style:style style:name="Tabelle11.A1" style:family="table-cell">
      <style:table-cell-properties fo:background-color="transparent" fo:padding-left="0cm" fo:padding-right="0cm" fo:padding-top="0cm" fo:padding-bottom="0.199cm" fo:border="none">
        <style:background-image/>
      </style:table-cell-properties>
    </style:style>
    <style:style style:name="Tabelle11.A2" style:family="table-cell">
      <style:table-cell-properties fo:padding-left="0cm" fo:padding-right="0cm" fo:padding-top="0cm" fo:padding-bottom="0.199cm" fo:border="none"/>
    </style:style>
    <style:style style:name="Tabelle12" style:family="table">
      <style:table-properties style:width="16cm" table:align="margins"/>
    </style:style>
    <style:style style:name="Tabelle12.A" style:family="table-column">
      <style:table-column-properties style:column-width="16cm" style:rel-column-width="65535*"/>
    </style:style>
    <style:style style:name="Tabelle12.A1" style:family="table-cell">
      <style:table-cell-properties fo:padding-left="0cm" fo:padding-right="0cm" fo:padding-top="0cm" fo:padding-bottom="0.199cm" fo:border="none"/>
    </style:style>
    <style:style style:name="Tabelle2" style:family="table">
      <style:table-properties style:width="16cm" table:align="margins"/>
    </style:style>
    <style:style style:name="Tabelle2.A" style:family="table-column">
      <style:table-column-properties style:column-width="16cm" style:rel-column-width="65535*"/>
    </style:style>
    <style:style style:name="Tabelle2.1" style:family="table-row">
      <style:table-row-properties style:keep-together="false"/>
    </style:style>
    <style:style style:name="Tabelle2.A1" style:family="table-cell">
      <style:table-cell-properties fo:padding-left="0cm" fo:padding-right="0cm" fo:padding-top="0cm" fo:padding-bottom="0.199cm" fo:border="none"/>
    </style:style>
    <style:style style:name="Tabelle3" style:family="table">
      <style:table-properties style:width="16cm" table:align="margins"/>
    </style:style>
    <style:style style:name="Tabelle3.A" style:family="table-column">
      <style:table-column-properties style:column-width="16cm" style:rel-column-width="65535*"/>
    </style:style>
    <style:style style:name="Tabelle3.A1" style:family="table-cell">
      <style:table-cell-properties fo:padding-left="0cm" fo:padding-right="0cm" fo:padding-top="0cm" fo:padding-bottom="0.199cm" fo:border="none"/>
    </style:style>
    <style:style style:name="Tabelle6" style:family="table">
      <style:table-properties style:width="16cm" table:align="margins"/>
    </style:style>
    <style:style style:name="Tabelle6.A" style:family="table-column">
      <style:table-column-properties style:column-width="16cm" style:rel-column-width="65535*"/>
    </style:style>
    <style:style style:name="Tabelle6.1" style:family="table-row">
      <style:table-row-properties style:keep-together="false"/>
    </style:style>
    <style:style style:name="Tabelle6.A1" style:family="table-cell">
      <style:table-cell-properties fo:padding-left="0cm" fo:padding-right="0cm" fo:padding-top="0cm" fo:padding-bottom="0.199cm" fo:border="none"/>
    </style:style>
    <style:style style:name="Tabelle4" style:family="table">
      <style:table-properties style:width="16cm" table:align="margins"/>
    </style:style>
    <style:style style:name="Tabelle4.A" style:family="table-column">
      <style:table-column-properties style:column-width="16cm" style:rel-column-width="65535*"/>
    </style:style>
    <style:style style:name="Tabelle4.A1" style:family="table-cell">
      <style:table-cell-properties fo:padding-left="0cm" fo:padding-right="0cm" fo:padding-top="0cm" fo:padding-bottom="0.199cm" fo:border="none"/>
    </style:style>
    <style:style style:name="Tabelle5" style:family="table">
      <style:table-properties style:width="16cm" table:align="margins"/>
    </style:style>
    <style:style style:name="Tabelle5.A" style:family="table-column">
      <style:table-column-properties style:column-width="16cm" style:rel-column-width="65535*"/>
    </style:style>
    <style:style style:name="Tabelle5.1" style:family="table-row">
      <style:table-row-properties style:keep-together="false"/>
    </style:style>
    <style:style style:name="Tabelle5.A1" style:family="table-cell">
      <style:table-cell-properties fo:padding-left="0cm" fo:padding-right="0cm" fo:padding-top="0cm" fo:padding-bottom="0.199cm" fo:border="none"/>
    </style:style>
    <style:style style:name="Tabelle13" style:family="table">
      <style:table-properties style:width="16cm" table:align="margins"/>
    </style:style>
    <style:style style:name="Tabelle13.A" style:family="table-column">
      <style:table-column-properties style:column-width="16cm" style:rel-column-width="65535*"/>
    </style:style>
    <style:style style:name="Tabelle13.A1" style:family="table-cell">
      <style:table-cell-properties fo:padding-left="0cm" fo:padding-right="0cm" fo:padding-top="0cm" fo:padding-bottom="0.199cm" fo:border="none"/>
    </style:style>
    <style:style style:name="Tabelle13.A2" style:family="table-cell">
      <style:table-cell-properties fo:background-color="transparent" fo:padding-left="0cm" fo:padding-right="0cm" fo:padding-top="0cm" fo:padding-bottom="0.199cm" fo:border="none">
        <style:background-image/>
      </style:table-cell-properties>
    </style:style>
    <style:style style:name="P1" style:family="paragraph" style:parent-style-name="Textkörper_20_Blocksatz">
      <style:text-properties fo:font-weight="bold" style:font-weight-asian="bold" style:font-weight-complex="bold"/>
    </style:style>
    <style:style style:name="P2" style:family="paragraph" style:parent-style-name="Textkörper_20_Blocksatz">
      <style:paragraph-properties fo:text-align="start" style:justify-single-word="false"/>
      <style:text-properties style:font-name="Bitstream Vera Sans1" fo:font-weight="bold" style:font-weight-asian="bold" style:font-weight-complex="bold"/>
    </style:style>
    <style:style style:name="P3" style:family="paragraph" style:parent-style-name="Textkörper_20_Blocksatz">
      <style:paragraph-properties fo:text-align="start" style:justify-single-word="false"/>
      <style:text-properties style:font-name="Bitstream Vera Sans1"/>
    </style:style>
    <style:style style:name="P4" style:family="paragraph" style:parent-style-name="Textkörper_20_Blocksatz">
      <style:paragraph-properties fo:text-align="start" style:justify-single-word="false"/>
      <style:text-properties fo:color="#000000" style:font-name="Bitstream Vera Sans1" style:text-underline-style="none" fo:font-weight="bold" fo:background-color="transparent" style:font-weight-asian="bold" style:font-weight-complex="bold"/>
    </style:style>
    <style:style style:name="P5" style:family="paragraph" style:parent-style-name="Textkörper_20_Blocksatz">
      <style:text-properties fo:font-weight="normal" style:font-weight-asian="normal" style:font-weight-complex="normal"/>
    </style:style>
    <style:style style:name="P6" style:family="paragraph" style:parent-style-name="First_20_line_20_indent">
      <style:paragraph-properties fo:margin-left="0cm" fo:margin-right="0cm" fo:text-indent="0cm" style:auto-text-indent="false"/>
    </style:style>
    <style:style style:name="P7" style:family="paragraph" style:parent-style-name="link_5f_fett">
      <style:text-properties fo:font-weight="bold" style:font-weight-asian="bold" style:font-weight-complex="bold"/>
    </style:style>
    <style:style style:name="P8" style:family="paragraph" style:parent-style-name="link_5f_fett">
      <style:text-properties fo:font-weight="normal" style:font-weight-asian="normal" style:font-weight-complex="normal"/>
    </style:style>
    <style:style style:name="P9" style:family="paragraph" style:parent-style-name="link_5f_fett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Heading_20_3">
      <style:paragraph-properties fo:break-before="page"/>
    </style:style>
    <style:style style:name="P11" style:family="paragraph" style:parent-style-name="Überschrift1">
      <style:paragraph-properties fo:break-before="page"/>
    </style:style>
    <style:style style:name="P12" style:family="paragraph" style:parent-style-name="Textkörper_20_Blocksatz">
      <style:paragraph-properties fo:text-align="start" style:justify-single-word="false"/>
      <style:text-properties fo:color="#000000" style:font-name="Bitstream Vera Sans1" style:text-underline-style="none" fo:font-weight="bold" fo:background-color="transparent" style:font-weight-asian="bold" style:font-weight-complex="bold"/>
    </style:style>
    <style:style style:name="P13" style:family="paragraph" style:parent-style-name="Überschrift1" style:master-page-name="">
      <style:paragraph-properties style:shadow="none" fo:keep-with-next="always"/>
    </style:style>
    <style:style style:name="P14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ffffff" fo:font-size="6pt" style:font-size-asian="6pt" style:font-size-complex="6pt"/>
    </style:style>
    <style:style style:name="T3" style:family="text">
      <style:text-properties fo:color="#4c4c4c"/>
    </style:style>
    <style:style style:name="T4" style:family="text">
      <style:text-properties fo:color="#4c4c4c" fo:font-size="7pt"/>
    </style:style>
    <style:style style:name="T5" style:family="text">
      <style:text-properties fo:color="#4c4c4c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Überschrift1">Suchmaschinen für die Recherchephase:</text:p>
      <text:h text:style-name="Heading_20_2" text:outline-level="2">Verzeichnisse/Kataloge:</text:h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1"><text:a xlink:type="simple" xlink:href="http://dmoz.de/">dmoz.de</text:a> <text:s text:c="2"/><text:span text:style-name="T6">basiert auf odp – open directory project</text:span></text:p>
          </table:table-cell>
        </table:table-row>
        <table:table-row>
          <table:table-cell table:style-name="Tabelle7.A1" office:value-type="string">
            <text:p text:style-name="P2"><text:a xlink:type="simple" xlink:href="http://web.de/">web.de</text:a></text:p>
          </table:table-cell>
        </table:table-row>
        <table:table-row>
          <table:table-cell table:style-name="Tabelle7.A1" office:value-type="string">
            <text:p text:style-name="P2"><text:a xlink:type="simple" xlink:href="http://de.yahoo.com/">de.yahoo.com</text:a></text:p>
          </table:table-cell>
        </table:table-row>
        <table:table-row>
          <table:table-cell table:style-name="Tabelle7.A1" office:value-type="string">
            <text:p text:style-name="Textkörper_20_Blocksatz"/>
          </table:table-cell>
        </table:table-row>
        <table:table-row>
          <table:table-cell table:style-name="Tabelle7.A1" office:value-type="string">
            <text:p text:style-name="Textkörper_20_Blocksatz"/>
          </table:table-cell>
        </table:table-row>
        <table:table-row>
          <table:table-cell table:style-name="Tabelle7.A1" office:value-type="string">
            <text:p text:style-name="Textkörper_20_Blocksatz"/>
          </table:table-cell>
        </table:table-row>
      </table:table>
      <text:h text:style-name="Heading_20_2" text:outline-level="2">Volltextsuche:</text:h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1"><text:a xlink:type="simple" xlink:href="http://google.de/">google.de</text:a></text:p>
          </table:table-cell>
        </table:table-row>
        <table:table-row>
          <table:table-cell table:style-name="Tabelle8.A1" office:value-type="string">
            <text:p text:style-name="P1"><text:a xlink:type="simple" xlink:href="http://altavista.com/">altavista.com</text:a></text:p>
          </table:table-cell>
        </table:table-row>
        <table:table-row>
          <table:table-cell table:style-name="Tabelle8.A1" office:value-type="string">
            <text:p text:style-name="P1"><text:a xlink:type="simple" xlink:href="http://abacho.de/">abacho.de</text:a></text:p>
          </table:table-cell>
        </table:table-row>
        <table:table-row>
          <table:table-cell table:style-name="Tabelle8.A1" office:value-type="string">
            <text:p text:style-name="P1"><text:a xlink:type="simple" xlink:href="http://fireball.de/">fireball.de</text:a></text:p>
          </table:table-cell>
        </table:table-row>
        <table:table-row>
          <table:table-cell table:style-name="Tabelle8.A1" office:value-type="string">
            <text:p text:style-name="P1"><text:a xlink:type="simple" xlink:href="http://lycos.de/">lycos.de</text:a></text:p>
          </table:table-cell>
        </table:table-row>
        <table:table-row>
          <table:table-cell table:style-name="Tabelle8.A1" office:value-type="string">
            <text:p text:style-name="Textkörper_20_Blocksatz"/>
          </table:table-cell>
        </table:table-row>
        <table:table-row>
          <table:table-cell table:style-name="Tabelle8.A1" office:value-type="string">
            <text:p text:style-name="Textkörper_20_Blocksatz"/>
          </table:table-cell>
        </table:table-row>
        <table:table-row>
          <table:table-cell table:style-name="Tabelle8.A1" office:value-type="string">
            <text:p text:style-name="Textkörper_20_Blocksatz"/>
          </table:table-cell>
        </table:table-row>
      </table:table>
      <text:h text:style-name="Heading_20_2" text:outline-level="2">Metasuche:</text:h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1"><text:a xlink:type="simple" xlink:href="http://metacrawler.de/">metacrawler.de</text:a> <text:s text:c="2"/><text:span text:style-name="T6">Deutschsprachiger Metasucher</text:span></text:p>
          </table:table-cell>
        </table:table-row>
        <table:table-row>
          <table:table-cell table:style-name="Tabelle9.A1" office:value-type="string">
            <text:p text:style-name="P6"><text:a xlink:type="simple" xlink:href="http://metager.de/"><text:span text:style-name="T7">metager.de</text:span></text:a> <text:s text:c="2"/>meistbenutzter deutschsprachiger Metasucher mit umfangreichen Einstellungsmöglichkeiten</text:p>
          </table:table-cell>
        </table:table-row>
        <table:table-row>
          <table:table-cell table:style-name="Tabelle9.A1" office:value-type="string">
            <text:p text:style-name="Textkörper_20_Blocksatz"><text:a xlink:type="simple" xlink:href="http://metaspinner.de/"><text:span text:style-name="T7">metaspinner.de</text:span></text:a> <text:s text:c="2"/>Umfangreiches Quellenangebot</text:p>
          </table:table-cell>
        </table:table-row>
        <table:table-row>
          <table:table-cell table:style-name="Tabelle9.A1" office:value-type="string">
            <text:p text:style-name="P6"><text:a xlink:type="simple" xlink:href="http://multicrawler.de/"><text:span text:style-name="T7">multicrawler.de</text:span></text:a> <text:s text:c="2"/>werbefreie Version des metaspinner mit interessanter Themensortierung</text:p>
          </table:table-cell>
        </table:table-row>
        <table:table-row>
          <table:table-cell table:style-name="Tabelle9.A1" office:value-type="string">
            <text:p text:style-name="Textkörper_20_Blocksatz"><text:a xlink:type="simple" xlink:href="http://nettz.de/"><text:span text:style-name="T7">nettz.de</text:span></text:a> <text:s text:c="2"/>„Spezialisten”-Suchdienste</text:p>
          </table:table-cell>
        </table:table-row>
        <table:table-row>
          <table:table-cell table:style-name="Tabelle9.A1" office:value-type="string">
            <text:p text:style-name="Textkörper_20_Blocksatz"><text:a xlink:type="simple" xlink:href="http://ixquick.com/"><text:span text:style-name="T7">ixquick.com</text:span></text:a> <text:s text:c="2"/>umfangreiche Suchoptionen nutzbar</text:p>
          </table:table-cell>
        </table:table-row>
        <table:table-row>
          <table:table-cell table:style-name="Tabelle9.A1" office:value-type="string">
            <text:p text:style-name="Textkörper_20_Blocksatz"><text:a xlink:type="simple" xlink:href="http://de.vivisimo.com/"><text:span text:style-name="T7">de.vivisimo.com</text:span></text:a> <text:s text:c="2"/>Verzeichnisbaumdarstellung mit Unterbegriffen</text:p>
          </table:table-cell>
        </table:table-row>
        <table:table-row>
          <table:table-cell table:style-name="Tabelle9.A1" office:value-type="string">
            <text:p text:style-name="Textkörper_20_Blocksatz"/>
          </table:table-cell>
        </table:table-row>
        <table:table-row>
          <table:table-cell table:style-name="Tabelle9.A1" office:value-type="string">
            <text:p text:style-name="Textkörper_20_Blocksatz"/>
          </table:table-cell>
        </table:table-row>
        <table:table-row>
          <table:table-cell table:style-name="Tabelle9.A1" office:value-type="string">
            <text:p text:style-name="Textkörper_20_Blocksatz"/>
          </table:table-cell>
        </table:table-row>
      </table:table>
      <text:h text:style-name="Heading_20_2" text:outline-level="2">Spezialsuchmaschinen:</text:h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1"><text:a xlink:type="simple" xlink:href="http://paperball.de/">paperball.de</text:a> <text:s text:c="2"/><text:span text:style-name="T6">Newssuche</text:span></text:p>
          </table:table-cell>
        </table:table-row>
        <table:table-row>
          <table:table-cell table:style-name="Tabelle10.A1" office:value-type="string">
            <text:p text:style-name="P3"><text:a xlink:type="simple" xlink:href="http://www.blinde-kuh.de/"><text:span text:style-name="T7">www.blinde-kuh.de</text:span></text:a><text:span text:style-name="T7"> <text:s text:c="2"/></text:span><text:span text:style-name="T6">speziell für Kinder</text:span></text:p>
          </table:table-cell>
        </table:table-row>
        <table:table-row>
          <table:table-cell table:style-name="Tabelle10.A1" office:value-type="string">
            <text:p text:style-name="P3"><text:a xlink:type="simple" xlink:href="http://suchlexikon.de/"><text:span text:style-name="T7">suchlexikon.de</text:span></text:a><text:span text:style-name="T7"> <text:s text:c="2"/></text:span><text:span text:style-name="T6">Suchmaschine für Suchmaschinen</text:span></text:p>
          </table:table-cell>
        </table:table-row>
        <table:table-row>
          <table:table-cell table:style-name="Tabelle10.A1" office:value-type="string">
            <text:p text:style-name="P1"><text:a xlink:type="simple" xlink:href="http://scirus.com/">scirus.com</text:a> <text:s text:c="2"/><text:span text:style-name="T6">Suchmaschine für Wissenschaft und Forschung (englisch)</text:span></text:p>
          </table:table-cell>
        </table:table-row>
        <table:table-row>
          <table:table-cell table:style-name="Tabelle10.A1" office:value-type="string">
            <text:p text:style-name="P1"><text:a xlink:type="simple" xlink:href="http://www.forschungsportal.net/">www.forschungsportal.net</text:a> <text:s text:c="2"/><text:span text:style-name="T6">Wissenschaftssuchmaschine auf deutsch</text:span></text:p>
          </table:table-cell>
        </table:table-row>
        <table:table-row>
          <table:table-cell table:style-name="Tabelle10.A1" office:value-type="string">
            <text:p text:style-name="P1"><text:a xlink:type="simple" xlink:href="http://www.kabarett-news.de/">www.kabarett-news.de</text:a> <text:s text:c="2"/><text:span text:style-name="T6">wie der Name schon sagt...</text:span></text:p>
          </table:table-cell>
        </table:table-row>
        <table:table-row>
          <table:table-cell table:style-name="Tabelle10.A1" office:value-type="string">
            <text:p text:style-name="Textkörper_20_Blocksatz"/>
          </table:table-cell>
        </table:table-row>
        <table:table-row>
          <table:table-cell table:style-name="Tabelle10.A1" office:value-type="string">
            <text:p text:style-name="Textkörper_20_Blocksatz"/>
          </table:table-cell>
        </table:table-row>
        <table:table-row>
          <table:table-cell table:style-name="Tabelle10.A1" office:value-type="string">
            <text:p text:style-name="Textkörper_20_Blocksatz"/>
          </table:table-cell>
        </table:table-row>
      </table:table>
      <text:p text:style-name="Überschrift1">Einführung ins Suchen: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text:a xlink:type="simple" xlink:href="http://www.suchfibel.de/">www.suchfibel.de</text:a></text:p>
            <text:p text:style-name="P3">Wissenswerte Seite rund ums Suchen: Tipps, Tricks und Hintergründe</text:p>
          </table:table-cell>
        </table:table-row>
        <table:table-row>
          <table:table-cell table:style-name="Tabelle1.A1" office:value-type="string">
            <text:p text:style-name="P4"><text:a xlink:type="simple" xlink:href="http://www.at-web.de/">www.at-web.de</text:a></text:p>
            <text:p text:style-name="Textkörper_20_Blocksatz">Vorstellung verschiedener Suchmaschinen und Beschreibung der Funktionsweisen.</text:p>
          </table:table-cell>
        </table:table-row>
        <table:table-row>
          <table:table-cell table:style-name="Tabelle1.A1" office:value-type="string">
            <text:p text:style-name="P7"><text:a xlink:type="simple" xlink:href="http://www.durchdenken.de/lewandowski/web-ir/">www.durchdenken.de/lewandowski/web-ir</text:a></text:p>
            <text:p text:style-name="P5">Buch über Technologien zur Inforamtionssuche im Internet von Dirk Levandowski</text:p>
          </table:table-cell>
        </table:table-row>
        <table:table-row>
          <table:table-cell table:style-name="Tabelle1.A1" office:value-type="string">
            <text:p text:style-name="P7"><text:a xlink:type="simple" xlink:href="http://www.zum.de/web-fuehrerschein/sufi/suchenun.htm">www.zum.de/web-fuehrerschein/sufi/suchenun.htm</text:a></text:p>
            <text:p text:style-name="P5">Lernumgebung von Web.de zum Suchen und Finden</text:p>
          </table:table-cell>
        </table:table-row>
        <table:table-row>
          <table:table-cell table:style-name="Tabelle1.A1" office:value-type="string">
            <text:p text:style-name="P7"><text:a xlink:type="simple" xlink:href="http://www.google.de/intl/de/help/interpret.html">www.google.de/intl/de/help/interpret.html</text:a></text:p>
            <text:p text:style-name="P5">Google erklärt sich: Wie ist die Google-Suchergebnisseite zu verstehen?</text:p>
          </table:table-cell>
        </table:table-row>
        <table:table-row>
          <table:table-cell table:style-name="Tabelle1.A1" office:value-type="string">
            <text:p text:style-name="P7"><text:a xlink:type="simple" xlink:href="http://www.google.de/intl/de/features.html">www.google.de/intl/de/features.html</text:a></text:p>
            <text:p text:style-name="P5">Google zeigt seine Suchtricks</text:p>
          </table:table-cell>
        </table:table-row>
        <table:table-row>
          <table:table-cell table:style-name="Tabelle1.A1" office:value-type="string">
            <text:p text:style-name="P7"><text:a xlink:type="simple" xlink:href="http://swisseduc.ch/informatik/soekia/">swisseduc.ch/informatik/soekia</text:a></text:p>
            <text:p text:style-name="P5">Wie funktioniert eine Suchmaschine: Lernumgebung aus der Schweiz</text:p>
          </table:table-cell>
        </table:table-row>
        <table:table-row>
          <table:table-cell table:style-name="Tabelle1.A1" office:value-type="string">
            <text:p text:style-name="P7"><text:a xlink:type="simple" xlink:href="http://www.ihelpyou.com/search-engine-chart.html">www.ihelpyou.com/search-engine-chart.html</text:a></text:p>
            <text:p text:style-name="P5">Suchmaschinen: Wer arbeiten für wen?</text:p>
          </table:table-cell>
        </table:table-row>
        <table:table-row>
          <table:table-cell table:style-name="Tabelle1.A1" office:value-type="string">
            <text:p text:style-name="P4"><text:a xlink:type="simple" xlink:href="http://www.suchfibel.de/3allgem/syntax.htm">www.suchfibel.de/3allgem/syntax.htm</text:a></text:p>
            <text:p text:style-name="P3">Vergleich der Bediensyntax verschiedener Suchmaschinen</text:p>
          </table:table-cell>
        </table:table-row>
        <table:table-row>
          <table:table-cell table:style-name="Tabelle1.A1" office:value-type="string">
            <text:p text:style-name="Textkörper_20_Blocksatz"><text:a xlink:type="simple" xlink:href="http://www.at-web.de/google/google.htm"><text:span text:style-name="T7">www.at-web.de/google/google.htm</text:span></text:a></text:p>
            <text:p text:style-name="Textkörper_20_Blocksatz">Bediensyntax von Google</text:p>
          </table:table-cell>
        </table:table-row>
        <table:table-row>
          <table:table-cell table:style-name="Tabelle1.A1" office:value-type="string">
            <text:p text:style-name="Textkörper_20_Blocksatz"/>
          </table:table-cell>
        </table:table-row>
        <table:table-row>
          <table:table-cell table:style-name="Tabelle1.A1" office:value-type="string">
            <text:p text:style-name="Textkörper_20_Blocksatz"/>
          </table:table-cell>
        </table:table-row>
      </table:table>
      <text:p text:style-name="P13">Verantwortung und Ökonomie von Suchmaschinen:</text:p>
      <text:h text:style-name="Heading_20_3" text:outline-level="3">Verantwortung/Zensur</text:h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link_5f_fett"><text:a xlink:type="simple" xlink:href="http://www.spiegel.de/netzwelt/web/0,1518,druck-464186,00.html">www.spiegel.de/netzwelt/web/0,1518,druck-464186,00.html</text:a></text:p>
            <text:p text:style-name="P8">Spiegel-online: Was Google nicht zeigt, das zensierte Weltauge</text:p>
          </table:table-cell>
        </table:table-row>
        <table:table-row>
          <table:table-cell table:style-name="Tabelle11.A2" office:value-type="string">
            <text:p text:style-name="link_5f_fett"><text:a xlink:type="simple" xlink:href="http://www.spiegel.de/netzwelt/web/0,1518,druck-464178,00.html">www.spiegel.de/netzwelt/web/0,1518,druck-464178,00.html</text:a></text:p>
            <text:p text:style-name="P8">Angst vor Terroristen: Google Earth verschleiert indische Verteidungsanlagen</text:p>
          </table:table-cell>
        </table:table-row>
        <table:table-row>
          <table:table-cell table:style-name="Tabelle11.A2" office:value-type="string">
            <text:p text:style-name="link_5f_fett"><text:a xlink:type="simple" xlink:href="http://www.zensoogle.de/">www.zensoogle.de</text:a></text:p>
            <text:p text:style-name="P8">Seite im Google-Stile zu Googles undurchsichtigen Zensurmethoden</text:p>
          </table:table-cell>
        </table:table-row>
        <table:table-row>
          <table:table-cell table:style-name="Tabelle11.A2" office:value-type="string">
            <text:p text:style-name="link_5f_fett"><text:a xlink:type="simple" xlink:href="http://www.heise.de/ct/tv/artikel/85528">www.heise.de/ct/tv/artikel/85528</text:a></text:p>
            <text:p text:style-name="P8">Heise TV: Darf man Google immer glauben?</text:p>
          </table:table-cell>
        </table:table-row>
        <table:table-row>
          <table:table-cell table:style-name="Tabelle11.A2" office:value-type="string">
            <text:p text:style-name="link_5f_fett"/>
          </table:table-cell>
        </table:table-row>
        <table:table-row>
          <table:table-cell table:style-name="Tabelle11.A2" office:value-type="string">
            <text:p text:style-name="link_5f_fett"/>
          </table:table-cell>
        </table:table-row>
      </table:table>
      <text:h text:style-name="Heading_20_3" text:outline-level="3">Suchen ohne Suchmaschinen</text:h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link_5f_fett"><text:a xlink:type="simple" xlink:href="http://www.bloggerei.de/index.php">www.bloggerei.de/index.php</text:a> <text:s text:c="2"/><text:span text:style-name="T6">Deutsches Blog-Verzeichnis</text:span></text:p>
          </table:table-cell>
        </table:table-row>
        <table:table-row>
          <table:table-cell table:style-name="Tabelle12.A1" office:value-type="string">
            <text:p text:style-name="link_5f_fett"><text:a xlink:type="simple" xlink:href="http://www.technorati.com/">www.technorati.com</text:a></text:p>
            <text:p text:style-name="P8">Technorati: Blick auf die Blogosphäre (englisch)</text:p>
          </table:table-cell>
        </table:table-row>
        <table:table-row>
          <table:table-cell table:style-name="Tabelle12.A1" office:value-type="string">
            <text:p text:style-name="link_5f_fett"><text:a xlink:type="simple" xlink:href="http://www.rss-verzeichnis.de/">www.rss-verzeichnis.de</text:a> <text:s text:c="2"/><text:span text:style-name="T6">RSS-Verzeichnis</text:span></text:p>
          </table:table-cell>
        </table:table-row>
        <table:table-row>
          <table:table-cell table:style-name="Tabelle12.A1" office:value-type="string">
            <text:p text:style-name="link_5f_fett"><text:a xlink:type="simple" xlink:href="http://www.rss-scout.de/">www.rss-scout.de</text:a> <text:s text:c="2"/><text:span text:style-name="T6">RSS-Verzeichnis</text:span></text:p>
          </table:table-cell>
        </table:table-row>
        <table:table-row>
          <table:table-cell table:style-name="Tabelle12.A1" office:value-type="string">
            <text:p text:style-name="link_5f_fett"><text:a xlink:type="simple" xlink:href="http://de.sevenload.com/">de.sevenload.com</text:a> <text:s text:c="2"/><text:span text:style-name="T6">Deutscher Videodienst</text:span></text:p>
          </table:table-cell>
        </table:table-row>
        <table:table-row>
          <table:table-cell table:style-name="Tabelle12.A1" office:value-type="string">
            <text:p text:style-name="link_5f_fett"><text:a xlink:type="simple" xlink:href="http://www.archive.org/">www.archive.org</text:a></text:p>
            <text:p text:style-name="P8">Das Archiv zeigt, wie das Internet früher war (englisch)</text:p>
          </table:table-cell>
        </table:table-row>
        <table:table-row>
          <table:table-cell table:style-name="Tabelle12.A1" office:value-type="string">
            <text:p text:style-name="link_5f_fett"><text:a xlink:type="simple" xlink:href="http://www.bundestag.de/">www.bundestag.de</text:a></text:p>
            <text:p text:style-name="P8">Um sich über das politische Geschehen neben den Top-Meldungen zu informieren</text:p>
          </table:table-cell>
        </table:table-row>
        <table:table-row>
          <table:table-cell table:style-name="Tabelle12.A1" office:value-type="string">
            <text:p text:style-name="link_5f_fett"/>
          </table:table-cell>
        </table:table-row>
        <table:table-row>
          <table:table-cell table:style-name="Tabelle12.A1" office:value-type="string">
            <text:p text:style-name="link_5f_fett"/>
          </table:table-cell>
        </table:table-row>
      </table:table>
      <text:p text:style-name="Standard"/>
      <text:h text:style-name="P10" text:outline-level="3">Nachrichtenagenturen</text:h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link_5f_fett"><text:a xlink:type="simple" xlink:href="http://www.epd.de/">www.epd.de</text:a> <text:s text:c="2"/><text:span text:style-name="T6">Evangelischer Pressedienst</text:span></text:p>
          </table:table-cell>
        </table:table-row>
        <table:table-row table:style-name="Tabelle2.1">
          <table:table-cell table:style-name="Tabelle2.A1" office:value-type="string">
            <text:p text:style-name="link_5f_fett"><text:a xlink:type="simple" xlink:href="http://www.dpa-afx.de/">www.dpa-afx.de</text:a> <text:s text:c="2"/><text:span text:style-name="T6">Wirtschaftsnachrichten der deutschen Presseagentur</text:span></text:p>
          </table:table-cell>
        </table:table-row>
        <table:table-row table:style-name="Tabelle2.1">
          <table:table-cell table:style-name="Tabelle2.A1" office:value-type="string">
            <text:p text:style-name="link_5f_fett"><text:a xlink:type="simple" xlink:href="http://www.picture-alliance.de/">www.picture-alliance.de</text:a> <text:s text:c="2"/><text:span text:style-name="T6">Bildportal der dpa</text:span></text:p>
          </table:table-cell>
        </table:table-row>
        <table:table-row table:style-name="Tabelle2.1">
          <table:table-cell table:style-name="Tabelle2.A1" office:value-type="string">
            <text:p text:style-name="link_5f_fett"><text:a xlink:type="simple" xlink:href="http://www.presseportal.de/">www.presseportal.de</text:a> <text:s text:c="2"/><text:span text:style-name="T6">Presse-Portal</text:span></text:p>
          </table:table-cell>
        </table:table-row>
        <table:table-row table:style-name="Tabelle2.1">
          <table:table-cell table:style-name="Tabelle2.A1" office:value-type="string">
            <text:p text:style-name="link_5f_fett"><text:a xlink:type="simple" xlink:href="http://www.sid.de/">www.sid.de</text:a> <text:s text:c="2"/><text:span text:style-name="T6">Sport-Informations-Dienst</text:span></text:p>
          </table:table-cell>
        </table:table-row>
        <table:table-row table:style-name="Tabelle2.1">
          <table:table-cell table:style-name="Tabelle2.A1" office:value-type="string">
            <text:p text:style-name="link_5f_fett"/>
          </table:table-cell>
        </table:table-row>
        <table:table-row table:style-name="Tabelle2.1">
          <table:table-cell table:style-name="Tabelle2.A1" office:value-type="string">
            <text:p text:style-name="link_5f_fett"/>
          </table:table-cell>
        </table:table-row>
      </table:table>
      <text:h text:style-name="Heading_20_3" text:outline-level="3">Politik mit Suchmaschinen:</text:h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"><text:a xlink:type="simple" xlink:href="http://www.zeit.de/2006/21/china_xml">www.zeit.de/2006/21/china_xml</text:a></text:p>
            <text:p text:style-name="P5">Zeit: Text über den Kampf chinesischer Journalisten für Meinungsfreiheit in China</text:p>
          </table:table-cell>
        </table:table-row>
        <table:table-row>
          <table:table-cell table:style-name="Tabelle3.A1" office:value-type="string">
            <text:p text:style-name="link_5f_fett"><text:a xlink:type="simple" xlink:href="http://www.spiegel.de/netzwelt/web/0,1518,druck-467259,00.html">www.spiegel.de/netzwelt/web/0,1518,druck-467259,00.html</text:a></text:p>
            <text:p text:style-name="P8">Spiegel-online: Google Bombs – Liebesgrüße aus Tallinn</text:p>
          </table:table-cell>
        </table:table-row>
        <table:table-row>
          <table:table-cell table:style-name="Tabelle3.A1" office:value-type="string">
            <text:p text:style-name="link_5f_fett"><text:a xlink:type="simple" xlink:href="http://www.heise.de/newsticker/meldung/80150">www.heise.de/newsticker/meldung/80150</text:a></text:p>
            <text:p text:style-name="P8">Heise: Google-Bomben als Wahlkampfhilfe</text:p>
          </table:table-cell>
        </table:table-row>
        <table:table-row>
          <table:table-cell table:style-name="Tabelle3.A1" office:value-type="string">
            <text:p text:style-name="link_5f_fett"><text:a xlink:type="simple" xlink:href="http://www.spiegel.de/netzwelt/web/0,1518,444946,00.html">www.spiegel.de/netzwelt/web/0,1518,444946,00.html</text:a></text:p>
            <text:p text:style-name="P9">Spiegel-online: „Google Bombs“ gegen Bushs Republikaner</text:p>
          </table:table-cell>
        </table:table-row>
        <table:table-row>
          <table:table-cell table:style-name="Tabelle3.A1" office:value-type="string">
            <text:p text:style-name="link_5f_fett"/>
          </table:table-cell>
        </table:table-row>
        <table:table-row>
          <table:table-cell table:style-name="Tabelle3.A1" office:value-type="string">
            <text:p text:style-name="link_5f_fett"/>
          </table:table-cell>
        </table:table-row>
      </table:table>
      <text:p text:style-name="Standard"/>
      <text:p text:style-name="P11">Alternative Suchmaschinen:</text:p>
      <text:h text:style-name="Heading_20_3" text:outline-level="3">Der persönliche Fahnder:</text:h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8"><text:a xlink:type="simple" xlink:href="http://google.com/coop/cse/"><text:span text:style-name="T7">google.com/coop/cse</text:span></text:a><text:span text:style-name="T7"> <text:s text:c="2"/></text:span><text:span text:style-name="T6">Google Custom Search Engine</text:span></text:p>
          </table:table-cell>
        </table:table-row>
        <table:table-row table:style-name="Tabelle6.1">
          <table:table-cell table:style-name="Tabelle6.A1" office:value-type="string">
            <text:p text:style-name="link_5f_fett"><text:a xlink:type="simple" xlink:href="http://www.eurekster.com/">www.eurekster.com</text:a></text:p>
            <text:p text:style-name="P8">Individueller Suchknecht mit vielfältigen Einstellmöglichkeiten</text:p>
          </table:table-cell>
        </table:table-row>
        <table:table-row table:style-name="Tabelle6.1">
          <table:table-cell table:style-name="Tabelle6.A1" office:value-type="string">
            <text:p text:style-name="link_5f_fett"><text:a xlink:type="simple" xlink:href="http://www.opencrawl.de/">www.opencrawl.de</text:a></text:p>
            <text:p text:style-name="P8">Basiert auf OpenSource Suchengine Nutch. Formlose Bewerbung nötig.</text:p>
          </table:table-cell>
        </table:table-row>
        <table:table-row table:style-name="Tabelle6.1">
          <table:table-cell table:style-name="Tabelle6.A1" office:value-type="string">
            <text:p text:style-name="link_5f_fett"><text:a xlink:type="simple" xlink:href="http://www.rollyo.com/">www.rollyo.com</text:a></text:p>
            <text:p text:style-name="P8">Bei Rollyo kann man schnell eigene Suchportale zusammenstellen.</text:p>
          </table:table-cell>
        </table:table-row>
        <table:table-row table:style-name="Tabelle6.1">
          <table:table-cell table:style-name="Tabelle6.A1" office:value-type="string">
            <text:p text:style-name="link_5f_fett"><text:a xlink:type="simple" xlink:href="http://www.yacy-websuche.de/">www.yacy-websuche.de</text:a></text:p>
            <text:p text:style-name="P8">Suchaschine selbst aufsetzen. Viele Infos im deutschen Portal verfügbar.</text:p>
          </table:table-cell>
        </table:table-row>
        <table:table-row table:style-name="Tabelle6.1">
          <table:table-cell table:style-name="Tabelle6.A1" office:value-type="string">
            <text:p text:style-name="link_5f_fett"><text:a xlink:type="simple" xlink:href="http://pipes.yahoo.com/pipes/">pipes.yahoo.com/pipes</text:a></text:p>
            <text:p text:style-name="P8">Yahoos automatisierte Suche (englisch); Suchanfragen einfach abonnieren.</text:p>
          </table:table-cell>
        </table:table-row>
        <table:table-row table:style-name="Tabelle6.1">
          <table:table-cell table:style-name="Tabelle6.A1" office:value-type="string">
            <text:p text:style-name="link_5f_fett"/>
          </table:table-cell>
        </table:table-row>
        <table:table-row table:style-name="Tabelle6.1">
          <table:table-cell table:style-name="Tabelle6.A1" office:value-type="string">
            <text:p text:style-name="link_5f_fett"/>
          </table:table-cell>
        </table:table-row>
      </table:table>
      <text:h text:style-name="Heading_20_3" text:outline-level="3">Alternativen zu Google:</text:h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link_5f_fett"><text:a xlink:type="simple" xlink:href="http://www.audioclipping.de/">www.audioclipping.de</text:a></text:p>
            <text:p text:style-name="P8">Die Audio Suchmaschine: Such im gesprochenen Wort.</text:p>
          </table:table-cell>
        </table:table-row>
        <table:table-row>
          <table:table-cell table:style-name="Tabelle4.A1" office:value-type="string">
            <text:p text:style-name="link_5f_fett"><text:a xlink:type="simple" xlink:href="http://www.kartoo.com/">www.kartoo.com</text:a></text:p>
            <text:p text:style-name="P8">Suchmaschine stellt die Ergebnisse als Karte dar. Anhand „Tagclouds” (Begriffswolken) können Begriffe leichter ein- oder ausgeschlossen werden.</text:p>
          </table:table-cell>
        </table:table-row>
        <table:table-row>
          <table:table-cell table:style-name="Tabelle4.A1" office:value-type="string">
            <text:p text:style-name="link_5f_fett"><text:a xlink:type="simple" xlink:href="http://www.chacha.com/">www.chacha.com</text:a></text:p>
            <text:p text:style-name="P8">Ein menschlicher Helfer steht ihnen zur Seite</text:p>
          </table:table-cell>
        </table:table-row>
        <table:table-row>
          <table:table-cell table:style-name="Tabelle4.A1" office:value-type="string">
            <text:p text:style-name="link_5f_fett"><text:a xlink:type="simple" xlink:href="http://del.icio.us/">del.icio.us</text:a> <text:s text:c="2"/><text:span text:style-name="T6">Social-Bookmarking-Portal</text:span></text:p>
          </table:table-cell>
        </table:table-row>
        <table:table-row>
          <table:table-cell table:style-name="Tabelle4.A1" office:value-type="string">
            <text:p text:style-name="link_5f_fett"><text:a xlink:type="simple" xlink:href="http://www.alltagz.de/">www.alltagz.de</text:a></text:p>
            <text:p text:style-name="P8">Deutscher Ableger: Social-Bookmarking-Portal</text:p>
          </table:table-cell>
        </table:table-row>
        <table:table-row>
          <table:table-cell table:style-name="Tabelle4.A1" office:value-type="string">
            <text:p text:style-name="link_5f_fett"><text:a xlink:type="simple" xlink:href="http://www.mister-wong.de/">www.mister-wong.de</text:a></text:p>
            <text:p text:style-name="P8">Deutscher Ableger: Social-Bookmarking-Portal</text:p>
          </table:table-cell>
        </table:table-row>
        <table:table-row>
          <table:table-cell table:style-name="Tabelle4.A1" office:value-type="string">
            <text:p text:style-name="link_5f_fett"/>
          </table:table-cell>
        </table:table-row>
        <table:table-row>
          <table:table-cell table:style-name="Tabelle4.A1" office:value-type="string">
            <text:p text:style-name="link_5f_fett"/>
          </table:table-cell>
        </table:table-row>
      </table:table>
      <text:p text:style-name="Standard"/>
      <text:h text:style-name="P10" text:outline-level="3">Semantisches Web:</text:h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link_5f_fett"><text:a xlink:type="simple" xlink:href="http://www.heise.de/newsticker/meldung/81747">www.heise.de/newsticker/meldung/81747</text:a></text:p>
            <text:p text:style-name="P8">Heise: Semantisches Web im Kommen</text:p>
          </table:table-cell>
        </table:table-row>
        <table:table-row table:style-name="Tabelle5.1">
          <table:table-cell table:style-name="Tabelle5.A1" office:value-type="string">
            <text:p text:style-name="link_5f_fett"><text:a xlink:type="simple" xlink:href="http://www.heise.de/newsticker/meldung/print/81787">www.heise.de/newsticker/meldung/print/81787</text:a></text:p>
            <text:p text:style-name="P8">Heise: Semantisches Web in der Praxis</text:p>
          </table:table-cell>
        </table:table-row>
        <table:table-row table:style-name="Tabelle5.1">
          <table:table-cell table:style-name="Tabelle5.A1" office:value-type="string">
            <text:p text:style-name="link_5f_fett"><text:a xlink:type="simple" xlink:href="http://www.hakia.com/">www.hakia.com</text:a></text:p>
            <text:p text:style-name="P8">Erste Beta der semantischen Suche. Fragen stellen in natürlicher Sprache.</text:p>
          </table:table-cell>
        </table:table-row>
        <table:table-row table:style-name="Tabelle5.1">
          <table:table-cell table:style-name="Tabelle5.A1" office:value-type="string">
            <text:p text:style-name="link_5f_fett"><text:a xlink:type="simple" xlink:href="http://www.powerset.com/">www.powerset.com</text:a></text:p>
            <text:p text:style-name="P8">Noch Offline. Ebenfalls Semantische Suchmaschine</text:p>
          </table:table-cell>
        </table:table-row>
        <table:table-row table:style-name="Tabelle5.1">
          <table:table-cell table:style-name="Tabelle5.A1" office:value-type="string">
            <text:p text:style-name="link_5f_fett"/>
          </table:table-cell>
        </table:table-row>
        <table:table-row table:style-name="Tabelle5.1">
          <table:table-cell table:style-name="Tabelle5.A1" office:value-type="string">
            <text:p text:style-name="link_5f_fett"/>
          </table:table-cell>
        </table:table-row>
      </table:table>
      <text:p text:style-name="Überschrift1">Das Google-Imperium</text:p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1"><text:a xlink:type="simple" xlink:href="http://www.drweb.de/google/index.shtml">www.drweb.de/google/index.shtml</text:a></text:p>
            <text:p text:style-name="P5">Alles über Google</text:p>
          </table:table-cell>
        </table:table-row>
        <table:table-row>
          <table:table-cell table:style-name="Tabelle13.A2" office:value-type="string">
            <text:p text:style-name="link_5f_fett"><text:a xlink:type="simple" xlink:href="http://blog.handelsblatt.de/dezentrale/eintrag.php?id=44">blog.handelsblatt.de/dezentrale/eintrag.php?id=44</text:a></text:p>
            <text:p text:style-name="P8">Warum BMW bald bei Google rausfliegt</text:p>
          </table:table-cell>
        </table:table-row>
        <table:table-row>
          <table:table-cell table:style-name="Tabelle13.A1" office:value-type="string">
            <text:p text:style-name="link_5f_fett"><text:a xlink:type="simple" xlink:href="http://www.google-gesellschaft.de/26.0.html">www.google-gesellschaft.de/26.0.html</text:a></text:p>
            <text:p text:style-name="P8">Buch: Die Google-Gesellschaft: Vom digitalen Wandel des Wissens</text:p>
          </table:table-cell>
        </table:table-row>
        <table:table-row>
          <table:table-cell table:style-name="Tabelle13.A1" office:value-type="string">
            <text:p text:style-name="link_5f_fett"><text:a xlink:type="simple" xlink:href="http://www.jmboard.com/gw/">www.jmboard.com/gw</text:a></text:p>
            <text:p text:style-name="P8">Das Google Watch Blog: Alle Neuigkeiten über Google</text:p>
          </table:table-cell>
        </table:table-row>
        <table:table-row>
          <table:table-cell table:style-name="Tabelle13.A1" office:value-type="string">
            <text:p text:style-name="link_5f_fett"><text:a xlink:type="simple" xlink:href="http://www.durchdenken.de/lewandowski/web-ir/?82_PageRank.html">www.durchdenken.de/lewandowski/web-ir/?82_PageRank.html</text:a></text:p>
            <text:p text:style-name="P8">Wie funktioniert das Google PageRank?</text:p>
          </table:table-cell>
        </table:table-row>
        <table:table-row>
          <table:table-cell table:style-name="Tabelle13.A1" office:value-type="string">
            <text:p text:style-name="P1"><text:a xlink:type="simple" xlink:href="http://pr.efactory.de/d-index.shtml">pr.efactory.de/d-index.shtml</text:a></text:p>
            <text:p text:style-name="P5">Ausführliche Darstellung mit Erweiterungen sowie zusätzliche Faktoren zu google's PageRank</text:p>
          </table:table-cell>
        </table:table-row>
        <table:table-row>
          <table:table-cell table:style-name="Tabelle13.A1" office:value-type="string">
            <text:p text:style-name="link_5f_fett"><text:a xlink:type="simple" xlink:href="http://www.ftd.de/technik/medien_internet/164835.html?mode=print">www.ftd.de/technik/medien_internet/164835.html?mode=print</text:a></text:p>
            <text:p text:style-name="P8">FTD: Google drängt in Microsofts Kernmarkt</text:p>
          </table:table-cell>
        </table:table-row>
        <table:table-row>
          <table:table-cell table:style-name="Tabelle13.A1" office:value-type="string">
            <text:p text:style-name="link_5f_fett"><text:a xlink:type="simple" xlink:href="http://de.sevenload.com/videos/lyOnun9/Master-Plan-about-the-power-of-Google">de.sevenload.com/videos/lyOnun9/Master-Plan-about-the-power-of-Google</text:a></text:p>
            <text:p text:style-name="P8">Video bei Sevenload: Wie Google wirklich ist...</text:p>
          </table:table-cell>
        </table:table-row>
        <table:table-row>
          <table:table-cell table:style-name="Tabelle13.A1" office:value-type="string">
            <text:p text:style-name="P5"/>
          </table:table-cell>
        </table:table-row>
        <table:table-row>
          <table:table-cell table:style-name="Tabelle13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Verdana" svg:font-family="Verdana, Arial, Helvetica, sans-serif"/>
    <style:font-face style:name="Arial Unicode MS" svg:font-family="'Arial Unicode MS'" style:font-pitch="variable"/>
    <style:font-face style:name="Bitstream Vera Sans2" svg:font-family="'Bitstream Vera Sans'" style:font-adornments="Fett" style:font-pitch="variable"/>
    <style:font-face style:name="Bitstream Vera Sans1" svg:font-family="'Bitstream Vera Sans'" style:font-adornments="Standard" style:font-pitch="variable"/>
    <style:font-face style:name="HG Mincho Light J" svg:font-family="'HG Mincho Light J'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Bitstream Vera Sans1"/>
    </style:style>
    <style:style style:name="First_20_line_20_indent" style:display-name="First line indent" style:family="paragraph" style:parent-style-name="Standard" style:class="text">
      <style:paragraph-properties fo:margin-left="2cm" fo:margin-right="0cm" fo:margin-top="0cm" fo:margin-bottom="0.199cm" fo:text-indent="-2cm" style:auto-text-indent="false">
        <style:tab-stops/>
      </style:paragraph-properties>
      <style:text-properties style:font-name="Bitstream Vera Sans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Bitstream Vera Sans2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4c4c4c" style:font-name="Bitstream Ver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Überschrift1" style:family="paragraph" style:parent-style-name="Standard">
      <style:paragraph-properties fo:margin-top="0.42cm" fo:margin-bottom="0.21cm"/>
      <style:text-properties style:font-name="Bitstream Vera Sans1" fo:font-size="16pt" fo:font-weight="bold"/>
    </style:style>
    <style:style style:name="Kopftext" style:family="paragraph" style:parent-style-name="Standard">
      <style:paragraph-properties fo:background-color="transparent">
        <style:background-image/>
      </style:paragraph-properties>
      <style:text-properties fo:color="#333333"/>
    </style:style>
    <style:style style:name="Fusstext" style:family="paragraph" style:parent-style-name="Header" style:auto-update="true">
      <style:text-properties fo:font-size="7pt" style:text-underline-style="none"/>
    </style:style>
    <style:style style:name="Seitenzahl" style:family="paragraph" style:parent-style-name="Fusstext">
      <style:text-properties fo:font-size="10pt" style:text-underline-style="none"/>
    </style:style>
    <style:style style:name="Textkörper_20_Aufzählung" style:display-name="Textkörper Aufzählung" style:family="paragraph" style:parent-style-name="Standard" style:list-style-name="Numbering_20_1">
      <style:paragraph-properties fo:margin-top="0cm" fo:margin-bottom="0.3cm" fo:text-align="justify" style:justify-single-word="false" fo:background-color="transparent">
        <style:tab-stops/>
        <style:background-image/>
      </style:paragraph-properties>
    </style:style>
    <style:style style:name="Textkörper_20_Blocksatz" style:display-name="Textkörper Blocksatz" style:family="paragraph" style:auto-update="true">
      <style:paragraph-properties fo:text-align="start" style:justify-single-word="false"/>
      <style:text-properties style:font-name="Bitstream Vera Sans1" fo:font-weight="normal" style:font-weight-asian="normal" style:font-weight-complex="normal"/>
    </style:style>
    <style:style style:name="link_5f_fett" style:display-name="link_fett" style:family="paragraph" style:parent-style-name="Textkörper_20_Blocksatz">
      <style:text-properties fo:font-weight="bold"/>
    </style:style>
    <style:style style:name="Textkörper.content" style:family="paragraph" style:parent-style-name="Table_20_Contents">
      <style:paragraph-properties style:line-height-at-least="0.423cm"/>
      <style:text-properties fo:color="#000000" style:font-name="Verdana" fo:font-size="9pt" style:font-name-asian="Verdana" style:font-size-asian="9pt" style:font-name-complex="Verdana" style:font-size-complex="9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Aufzählung">
      <text:list-level-style-number text:level="1" style:num-suffix="." style:num-format="1">
        <style:list-level-properties text:space-before="0.001cm" text:min-label-width="0.9cm"/>
      </text:list-level-style-number>
      <text:list-level-style-number text:level="2" style:num-suffix="." style:num-format="1">
        <style:list-level-properties text:space-before="0.099cm" text:min-label-width="0.801cm"/>
      </text:list-level-style-number>
      <text:list-level-style-number text:level="3" style:num-suffix="." style:num-format="1">
        <style:list-level-properties text:space-before="0.148cm" text:min-label-width="0.801cm"/>
      </text:list-level-style-number>
      <text:list-level-style-number text:level="4" style:num-suffix="." style:num-format="1">
        <style:list-level-properties text:space-before="0.197cm" text:min-label-width="0.801cm"/>
      </text:list-level-style-number>
      <text:list-level-style-number text:level="5" style:num-suffix="." style:num-format="1">
        <style:list-level-properties text:space-before="0.247cm" text:min-label-width="0.801cm"/>
      </text:list-level-style-number>
      <text:list-level-style-number text:level="6" style:num-suffix="." style:num-format="1">
        <style:list-level-properties text:space-before="0.296cm" text:min-label-width="0.801cm"/>
      </text:list-level-style-number>
      <text:list-level-style-number text:level="7" style:num-suffix="." style:num-format="1">
        <style:list-level-properties text:space-before="0.346cm" text:min-label-width="0.801cm"/>
      </text:list-level-style-number>
      <text:list-level-style-number text:level="8" style:num-suffix="." style:num-format="1">
        <style:list-level-properties text:space-before="0.395cm" text:min-label-width="0.801cm"/>
      </text:list-level-style-number>
      <text:list-level-style-number text:level="9" style:num-suffix="." style:num-format="1">
        <style:list-level-properties text:space-before="0.444cm" text:min-label-width="0.801cm"/>
      </text:list-level-style-number>
      <text:list-level-style-number text:level="10" style:num-suffix="." style:num-format="1">
        <style:list-level-properties text:space-before="0.494cm" text:min-label-width="0.8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ffffff" fo:font-size="6pt" style:font-size-asian="6pt" style:font-size-complex="6pt"/>
    </style:style>
    <style:style style:name="T3" style:family="text">
      <style:text-properties fo:color="#4c4c4c" fo:font-size="7pt"/>
    </style:style>
    <style:style style:name="T4" style:family="text">
      <style:text-properties fo:color="#4c4c4c"/>
    </style:style>
    <style:style style:name="T5" style:family="text">
      <style:text-properties fo:color="#4c4c4c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Kopftext"><draw:frame draw:style-name="fr1" draw:name="Rahmen1" text:anchor-type="paragraph" svg:x="14.776cm" svg:y="0.002cm" svg:width="1.184cm" draw:z-index="11"><draw:text-box fo:min-height="1.212cm"><text:p text:style-name="Frame_20_contents"><draw:frame draw:style-name="fr2" draw:name="Grafik1" text:anchor-type="paragraph" svg:x="0.095cm" svg:y="0cm" svg:width="1.087cm" svg:height="1.05cm" draw:z-index="17"><draw:image xlink:href="Pictures/10000000000000760000007A762AF6D2.gif" xlink:type="simple" xlink:show="embed" xlink:actuate="onLoad"/></draw:frame></text:p></draw:text-box></draw:frame><draw:line text:anchor-type="paragraph" draw:z-index="5" draw:style-name="gr1" draw:text-style-name="P1" svg:x1="-0.025cm" svg:y1="1.706cm" svg:x2="16.03cm" svg:y2="1.706cm"><text:p/></draw:line><draw:line text:anchor-type="paragraph" draw:z-index="23" draw:style-name="gr1" draw:text-style-name="P1" svg:x1="0.026cm" svg:y1="24.776cm" svg:x2="15.972cm" svg:y2="24.776cm"><text:p/></draw:line>Google, Yahoo und Co<text:line-break/><text:line-break/>Linkliste<text:span text:style-name="T1"><text:line-break/></text:span><text:span text:style-name="T2">n</text:span></text:p>
      </style:header>
      <style:footer>
        <text:p text:style-name="Fusstext"><text:a xlink:type="simple" xlink:href="http://www.hattingen.dgb-bildungswerk.de/"><text:span text:style-name="T3">http://www.hattingen.dgb-bildungswerk.de</text:span></text:a><text:span text:style-name="T4"><text:tab/><text:tab/></text:span><text:span text:style-name="T5"><text:page-number text:select-page="current">6</text:page-number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ik Hetmank</meta:initial-creator>
    <meta:creation-date>2007-03-05T14:21:34</meta:creation-date>
    <dc:date>2007-05-10T13:46:51</dc:date>
    <meta:printed-by>Maik Hetmank</meta:printed-by>
    <meta:print-date>2007-03-11T15:13:31</meta:print-date>
    <dc:language>de-DE</dc:language>
    <meta:editing-cycles>14</meta:editing-cycles>
    <meta:editing-duration>PT8H15M15S</meta:editing-duration>
    <meta:user-defined meta:name="Info 1"/>
    <meta:user-defined meta:name="Info 2"/>
    <meta:user-defined meta:name="Info 3"/>
    <meta:user-defined meta:name="Info 4"/>
    <meta:document-statistic meta:table-count="13" meta:image-count="1" meta:object-count="0" meta:page-count="6" meta:paragraph-count="136" meta:word-count="630" meta:character-count="5511"/>
  </office:meta>
</office:document-meta>
</file>